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b4bf5" officeooo:paragraph-rsid="000b4bf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0b4bf5" officeooo:paragraph-rsid="000b4bf5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officeooo:rsid="000b4bf5" officeooo:paragraph-rsid="000c8f6d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officeooo:rsid="000c8f6d" officeooo:paragraph-rsid="000c8f6d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officeooo:rsid="000c8f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soustředění v Plánici</text:p>
      <text:p text:style-name="P1"><text:span text:style-name="T2"/></text:p>
      <text:p text:style-name="P2"><text:span text:style-name="T1">Čtvrtek 23. 2. <text:s/>- <text:s/>příjezd do Plánice ( individuálně podle možností )</text:span></text:p>
      <text:p text:style-name="P2"><text:span text:style-name="T1"><text:s text:c="27"/>čas není určen, ale do 19 hod., bychom měli být ubytováni <text:s/></text:span></text:p>
      <text:p text:style-name="P2"><text:span text:style-name="T1"><text:s text:c="23"/>Nevím kolik nás bude, ale pokud se sejdeme včas, tak bychom mohli </text:span></text:p>
      <text:p text:style-name="P3"><text:span text:style-name="T1"><text:s text:c="23"/>dát fotbálek. To si musíte říct vy, v kolik je to pro vás </text:span><text:span text:style-name="T3">možný se </text:span></text:p>
      <text:p text:style-name="P3"><text:span text:style-name="T3"><text:s text:c="22"/>dostavit</text:span><text:span text:style-name="T1">. </text:span></text:p>
      <text:p text:style-name="P2"><text:span text:style-name="T1"/></text:p>
      <text:p text:style-name="P2"><text:span text:style-name="T1">Pátek 24. 2. <text:s text:c="2"/>- 10°° hod. - 1. tréninková jednotka</text:span></text:p>
      <text:p text:style-name="P2"><text:span text:style-name="T1"><text:s text:c="25"/>14°° hod. - 2. tréninková jednotka</text:span></text:p>
      <text:p text:style-name="P2"><text:span text:style-name="T1"/></text:p>
      <text:p text:style-name="P2"><text:span text:style-name="T1">Sobota 25. 2. - 10°° hod. - tréninková jednotka</text:span></text:p>
      <text:p text:style-name="P2"><text:span text:style-name="T1"><text:s text:c="25"/>15°° hod. - zápas s Veřechovem ve Velkých Hydčicích</text:span></text:p>
      <text:p text:style-name="P2"><text:span text:style-name="T1"/></text:p>
      <text:p text:style-name="P2"><text:span text:style-name="T1">Neděle 26. 2. - 10°° hod. - tréninková jednotka </text:span></text:p>
      <text:p text:style-name="P3"><text:span text:style-name="T1"><text:s text:c="24"/>po obědě odjezd </text:span></text:p>
      <text:p text:style-name="P3"><text:span text:style-name="T1"/></text:p>
      <text:p text:style-name="P3"><text:span text:style-name="T3">Pokud budete pouze na nějaké dny, prosím přijeďte půl hodiny před začátkem tréninkové jednotky. Ať to má nějaký řád a ať na sebe zbytečně nečekáme.</text:span></text:p>
      <text:p text:style-name="P4"><text:span text:style-name="T3">Č</text:span><text:span text:style-name="T1">asy snídaní, obědů a večeří určíme na místě.</text:span></text:p>
      <text:p text:style-name="P3"><text:span text:style-name="T3"/></text:p>
      <text:p text:style-name="P3"><text:span text:style-name="T3"/></text:p>
      <text:p text:style-name="P3"><text:span text:style-name="T3">Děkuju za účast a těším se na vás. Po trénujem a večer utužíme partu.</text:span><text:span text:style-name="T1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0T17:50:08.539000000</meta:creation-date>
    <dc:date>2023-02-20T18:07:23.394000000</dc:date>
    <meta:editing-duration>PT5M14S</meta:editing-duration>
    <meta:editing-cycles>1</meta:editing-cycles>
    <meta:document-statistic meta:table-count="0" meta:image-count="0" meta:object-count="0" meta:page-count="1" meta:paragraph-count="15" meta:word-count="148" meta:character-count="984" meta:non-whitespace-character-count="668"/>
    <meta:generator>LibreOffice/6.4.4.2$Windows_X86_64 LibreOffice_project/3d775be2011f3886db32dfd395a6a6d1ca2630ff</meta:generator>
  </office:meta>
</office:document-meta>
</file>